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IDFont+F2" svg:font-family="CIDFont+F2"/>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style:style>
    <style:style style:name="P2" style:family="paragraph" style:parent-style-name="Standard">
      <style:text-properties style:font-name="Times New Roman"/>
    </style:style>
    <style:style style:name="P3" style:family="paragraph" style:parent-style-name="Standard">
      <style:text-properties style:font-name="Times New Roman" fo:font-size="26pt" fo:font-weight="bold" style:font-size-asian="26pt" style:font-weight-asian="bold" style:font-size-complex="26pt" style:font-weight-complex="bold"/>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style:font-name="Times New Roman" fo:font-size="12pt" style:font-name-asian="CIDFont+F2" style:font-size-asian="12pt" style:font-name-complex="CIDFont+F2" style:font-size-complex="12pt"/>
    </style:style>
    <style:style style:name="P6"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style:text-underline-style="none" fo:font-weight="bold" style:font-size-asian="12pt" style:font-weight-asian="bold" style:font-size-complex="12pt" style:font-weight-complex="bold"/>
    </style:style>
    <style:style style:name="P8"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list-style-name="L1">
      <style:text-properties style:font-name="Times New Roman" fo:font-size="12pt" style:text-underline-style="none" fo:font-weight="normal" style:font-size-asian="12pt" style:font-weight-asian="normal" style:font-size-complex="12pt" style:font-weight-complex="normal"/>
    </style:style>
    <style:style style:name="P10" style:family="paragraph" style:parent-style-name="Text_20_body">
      <style:text-properties style:font-name="Times New Roman"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font-name-asian="CIDFont+F2" style:font-size-asian="12pt" style:font-name-complex="CIDFont+F2"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font-size="12pt" style:text-underline-style="none" fo:font-weight="bold" style:font-size-asian="12pt" style:font-weight-asian="bold" style:font-size-complex="12pt" style:font-weight-complex="bold"/>
    </style:style>
    <style:style style:name="T6" style:family="text">
      <style:text-properties fo:font-size="12pt" style:text-underline-style="none" fo:font-weight="normal" style:font-size-asian="12pt" style:font-weight-asian="normal" style:font-size-complex="12pt" style:font-weight-complex="normal"/>
    </style:style>
    <style:style style:name="T7"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istungsdiagnostik Preise:</text:p>
      <text:p text:style-name="P2"/>
      <text:p text:style-name="P4"/>
      <text:p text:style-name="P2"><text:span text:style-name="T4">Paket Leistungsdiagnostik</text:span><text:span text:style-name="T5"><text:tab/><text:tab/></text:span><text:span text:style-name="T3"> </text:span><text:span text:style-name="T2">(ca. 1,5h) <text:tab/><text:tab/></text:span><text:span text:style-name="T1">195,- €</text:span></text:p>
      <text:p text:style-name="P4"/>
      <text:p text:style-name="P2"><text:span text:style-name="T2">(inkl. personalisiertem Ausdruck und Pdf-Datei) </text:span><text:span text:style-name="T1">+ VO₂max.</text:span></text:p>
      <text:p text:style-name="P4"/>
      <text:p text:style-name="P10">Die Stoffwechselanalyse unter Belastung wird als Stufentest durchgeführt. Dabei werden individuelle Herzfrequenzbereiche ermittelt, vergleichbar mit einer Laktatanalyse, einschließlich der Bestimmung der VO₂max. Zusätzlich werden die optimalen Fettverbrennungsbereiche bestimmt, um Training und Leistungsentwicklung gezielt und effektiv zu steuern.</text:p>
      <text:p text:style-name="P5"/>
      <text:p text:style-name="P2"><text:span text:style-name="T4">Paket Laktat Analyse</text:span><text:span text:style-name="T6"><text:tab/><text:tab/></text:span><text:span text:style-name="T1"> </text:span><text:span text:style-name="T2">(ca. 1,5h) <text:tab/><text:tab/></text:span><text:span text:style-name="T1">155,- €</text:span></text:p>
      <text:p text:style-name="P4"/>
      <text:p text:style-name="P2">(inkl. personalisiertem Ausdruck und Pdf-Datei)</text:p>
      <text:p text:style-name="P2"/>
      <text:p text:style-name="P1">Der Laktat-Leistungstest wird ebenfalls als Stufentest durchgeführt. Nach jeder Belastungsstufe wird der Laktatwert aus dem peripheren Kapillarblut gemessen. Die grafische Auswertung dieser Werte ermöglicht die Ermittlung wichtiger Stoffwechselkennzahlen, insbesondere der anaeroben Schwelle sowie des Gleichgewichts zwischen Laktatbildung und Laktatabbau.</text:p>
      <text:p text:style-name="P2"/>
      <text:p text:style-name="P4"/>
      <text:p text:style-name="P6">SEHR WICHTIG: </text:p>
      <text:p text:style-name="P6"/>
      <text:p text:style-name="P7">Vorbereitung:</text:p>
      <text:p text:style-name="P7"/>
      <text:list xml:id="list2009254107388890246" text:style-name="L1">
        <text:list-item>
          <text:p text:style-name="P9">Mindestens 2 Stunden nüchtern vor der Testung </text:p>
          <text:p text:style-name="P9">(keine Nahrungsmittel oder gesüßten Getränke zu sich nehmen)</text:p>
          <text:p text:style-name="P9"/>
        </text:list-item>
        <text:list-item>
          <text:p text:style-name="P9">Kein Workout oder starke körperliche Betätigung am Vortag der Analyse</text:p>
          <text:p text:style-name="P9"/>
        </text:list-item>
        <text:list-item>
          <text:p text:style-name="P9">Vorab darf gerne stilles Wasser getrunken werden</text:p>
        </text:list-item>
      </text:list>
      <text:p text:style-name="P8"/>
      <text:p text:style-name="P4"/>
      <text:p text:style-name="P4"/>
      <text:p text:style-name="P4"/>
      <text:p text:style-name="P2">Alle Mitglieder unseres med. Trainingszentrums bekommen <text:span text:style-name="T7">10% Preisnachlass</text:span></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IDFont+F2" svg:font-family="CIDFont+F2"/>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ra </meta:initial-creator>
    <meta:creation-date>2026-01-26T12:13:55.82</meta:creation-date>
    <meta:printed-by>Sandra </meta:printed-by>
    <meta:print-date>2026-01-26T12:41:47.90</meta:print-date>
    <dc:date>2026-01-27T10:54:29.62</dc:date>
    <dc:creator>Sandra </dc:creator>
    <meta:editing-duration>PT14M15S</meta:editing-duration>
    <meta:editing-cycles>2</meta:editing-cycles>
    <meta:generator>OpenOffice/4.1.15$Win32 OpenOffice.org_project/4115m2$Build-9813</meta:generator>
    <meta:document-statistic meta:table-count="0" meta:image-count="0" meta:object-count="0" meta:page-count="1" meta:paragraph-count="14" meta:word-count="154" meta:character-count="1253"/>
  </office:meta>
</office:document-meta>
</file>